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.5pt" fo:language="it" fo:country="IT" style:font-size-asian="10.5pt" style:font-size-complex="10.5pt"/>
    </style:style>
    <style:style style:name="P2" style:family="paragraph" style:parent-style-name="Standard">
      <style:paragraph-properties>
        <style:tab-stops>
          <style:tab-stop style:position="8.996cm"/>
        </style:tab-stops>
      </style:paragraph-properties>
      <style:text-properties style:font-name="Arial" fo:font-size="10.5pt" fo:language="it" fo:country="IT" officeooo:rsid="000c0459" officeooo:paragraph-rsid="000c0459" style:font-size-asian="10.5pt" style:font-size-complex="10.5pt"/>
    </style:style>
    <style:style style:name="P3" style:family="paragraph" style:parent-style-name="Standard">
      <style:text-properties style:font-name="Arial" fo:font-size="10.5pt" fo:language="it" fo:country="IT" officeooo:rsid="000c0459" officeooo:paragraph-rsid="000c0459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0.5pt" fo:language="it" fo:country="IT" officeooo:rsid="000c0459" officeooo:paragraph-rsid="000c0459" style:font-size-asian="10.5pt" style:font-size-complex="10.5pt"/>
    </style:style>
    <style:style style:name="P5" style:family="paragraph" style:parent-style-name="Standard">
      <style:text-properties style:font-name="Arial" fo:font-size="10.5pt" fo:language="it" fo:country="IT" officeooo:rsid="000d3a4b" officeooo:paragraph-rsid="000d3a4b" style:font-size-asian="10.5pt" style:font-size-complex="10.5pt"/>
    </style:style>
    <style:style style:name="P6" style:family="paragraph" style:parent-style-name="Standard">
      <style:text-properties style:font-name="Arial" fo:font-size="10.5pt" fo:language="it" fo:country="IT" officeooo:rsid="000ecc19" officeooo:paragraph-rsid="000ecc19" style:font-size-asian="10.5pt" style:font-size-complex="10.5pt"/>
    </style:style>
    <style:style style:name="P7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size="10.5pt" fo:language="it" fo:country="IT" officeooo:rsid="000ecc19" officeooo:paragraph-rsid="000ecc19" style:font-size-asian="10.5pt" style:font-size-complex="10.5pt"/>
    </style:style>
    <style:style style:name="P8" style:family="paragraph" style:parent-style-name="Standard">
      <style:text-properties style:font-name="Arial" fo:font-size="10.5pt" fo:language="it" fo:country="IT" officeooo:rsid="00143d32" officeooo:paragraph-rsid="00143315" style:font-size-asian="10.5pt" style:font-size-complex="10.5pt"/>
    </style:style>
    <style:style style:name="P9" style:family="paragraph" style:parent-style-name="Standard">
      <style:text-properties style:font-name="Arial" fo:font-size="10.5pt" officeooo:paragraph-rsid="000c0459" style:font-size-asian="10.5pt" style:font-size-complex="10.5pt"/>
    </style:style>
    <style:style style:name="P10" style:family="paragraph" style:parent-style-name="Standard">
      <style:text-properties style:font-name="Arial" fo:font-size="10.5pt" officeooo:rsid="000ecc19" officeooo:paragraph-rsid="000ecc19" style:font-size-asian="10.5pt" style:font-size-complex="10.5pt"/>
    </style:style>
    <style:style style:name="P11" style:family="paragraph" style:parent-style-name="Standard">
      <style:text-properties officeooo:paragraph-rsid="00143315"/>
    </style:style>
    <style:style style:name="P12" style:family="paragraph" style:parent-style-name="Standard" style:list-style-name="L1">
      <style:paragraph-properties fo:margin-top="0.199cm" fo:margin-bottom="0cm" style:contextual-spacing="false"/>
      <style:text-properties style:font-name="Arial" fo:font-size="10.5pt" fo:language="it" fo:country="IT" officeooo:rsid="000c0459" officeooo:paragraph-rsid="000c0459" style:font-size-asian="10.5pt" style:font-size-complex="10.5pt"/>
    </style:style>
    <style:style style:name="P13" style:family="paragraph" style:parent-style-name="Standard" style:list-style-name="L1">
      <style:paragraph-properties fo:margin-top="0.199cm" fo:margin-bottom="0cm" style:contextual-spacing="false"/>
      <style:text-properties style:font-name="Arial" fo:font-size="10.5pt" fo:language="it" fo:country="IT" officeooo:rsid="00133232" officeooo:paragraph-rsid="00133232" style:font-size-asian="10.5pt" style:font-size-complex="10.5pt"/>
    </style:style>
    <style:style style:name="P14" style:family="paragraph" style:parent-style-name="Standard" style:list-style-name="L1">
      <style:paragraph-properties fo:margin-top="0.199cm" fo:margin-bottom="0cm" style:contextual-spacing="false"/>
      <style:text-properties style:font-name="Arial" fo:font-size="10.5pt" officeooo:paragraph-rsid="000c0459" style:font-size-asian="10.5pt" style:font-size-complex="10.5pt"/>
    </style:style>
    <style:style style:name="P15" style:family="paragraph" style:parent-style-name="Standard" style:list-style-name="L1">
      <style:paragraph-properties fo:margin-top="0.199cm" fo:margin-bottom="0cm" style:contextual-spacing="false"/>
      <style:text-properties style:font-name="Arial" fo:font-size="10.5pt" officeooo:rsid="000d3a4b" officeooo:paragraph-rsid="00133232" style:font-size-asian="10.5pt" style:font-size-complex="10.5pt"/>
    </style:style>
    <style:style style:name="P16" style:family="paragraph" style:parent-style-name="Standard" style:list-style-name="L1">
      <style:paragraph-properties fo:margin-top="0.199cm" fo:margin-bottom="0cm" style:contextual-spacing="false"/>
      <style:text-properties fo:font-size="10.5pt" officeooo:paragraph-rsid="00118c05" style:font-size-asian="10.5pt" style:font-size-complex="10.5pt"/>
    </style:style>
    <style:style style:name="T1" style:family="text">
      <style:text-properties fo:language="it" fo:country="IT"/>
    </style:style>
    <style:style style:name="T2" style:family="text">
      <style:text-properties fo:language="it" fo:country="IT" officeooo:rsid="000c0459"/>
    </style:style>
    <style:style style:name="T3" style:family="text">
      <style:text-properties fo:language="it" fo:country="IT" officeooo:rsid="000d3a4b"/>
    </style:style>
    <style:style style:name="T4" style:family="text">
      <style:text-properties fo:language="it" fo:country="IT" officeooo:rsid="000ecc19"/>
    </style:style>
    <style:style style:name="T5" style:family="text">
      <style:text-properties fo:language="it" fo:country="IT" officeooo:rsid="00118c05"/>
    </style:style>
    <style:style style:name="T6" style:family="text">
      <style:text-properties officeooo:rsid="00118c05"/>
    </style:style>
    <style:style style:name="T7" style:family="text">
      <style:text-properties officeooo:rsid="00133232"/>
    </style:style>
    <style:style style:name="T8" style:family="text">
      <style:text-properties style:font-name="Arial" fo:language="it" fo:country="IT" officeooo:rsid="00118c05"/>
    </style:style>
    <style:style style:name="T9" style:family="text">
      <style:text-properties style:font-name="Arial" fo:language="it" fo:country="IT" officeooo:rsid="00133232"/>
    </style:style>
    <style:style style:name="T10" style:family="text">
      <style:text-properties style:font-name="Arial" fo:language="it" fo:country="IT" officeooo:rsid="00143d32"/>
    </style:style>
    <style:style style:name="T11" style:family="text">
      <style:text-properties style:font-name="Arial" fo:font-size="10.5pt" fo:language="it" fo:country="IT" officeooo:rsid="00143315" style:font-size-asian="10.5pt" style:font-size-complex="10.5pt"/>
    </style:style>
    <style:style style:name="T12" style:family="text">
      <style:text-properties style:font-name="Arial" fo:font-size="10.5pt" fo:language="it" fo:country="IT" officeooo:rsid="00143d32" style:font-size-asian="10.5pt" style:font-size-complex="10.5pt"/>
    </style:style>
    <style:style style:name="T13" style:family="text">
      <style:text-properties officeooo:rsid="00143d32"/>
    </style:style>
    <style:style style:name="T14" style:family="text">
      <style:text-properties officeooo:rsid="00148d50"/>
    </style:style>
    <style:style style:name="T15" style:family="text">
      <style:text-properties style:text-position="0% 100%" officeooo:rsid="00148d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<text:tab/>[All’istituto scolastico, comune, PA, <text:span text:style-name="T13">azienda</text:span></text:p>
      <text:p text:style-name="P2"/>
      <text:p text:style-name="P2"><text:tab/>Indirizzo]</text:p>
      <text:p text:style-name="P2"/>
      <text:p text:style-name="P3"/>
      <text:p text:style-name="P3"/>
      <text:p text:style-name="P3"/>
      <text:p text:style-name="P3"/>
      <text:p text:style-name="P9"><text:span text:style-name="T2">[Io sottoscritto/a – mio/</text:span><text:span text:style-name="T4">a</text:span><text:span text:style-name="T2"> figlio/a – ecc] come da articoli 12, 13, 14, e 15 del GDPR richiedo le seguenti informazioni per assicurarmi che i [miei dati personali – dati personali di mio figlio/a] vengano trattati seguendo le vigenti normative:</text:span></text:p>
      <text:p text:style-name="P3"/>
      <text:list xml:id="list1961039068" text:style-name="L1">
        <text:list-item>
          <text:p text:style-name="P12">Trasferite i dati personali al di fuori dell’Unione Europea? Se si, verso quali nazioni?</text:p>
        </text:list-item>
        <text:list-item>
          <text:p text:style-name="P12">Quali sono le basi legali utilizzate per ciascun trasferimento?<text:line-break/>(Decisione di adeguatezza, SCC, BCR, altro)</text:p>
        </text:list-item>
        <text:list-item>
          <text:p text:style-name="P12">Se utilizzate strumenti quali SCC o BCR <text:span text:style-name="T6">vi pregherei di inviarmi</text:span> una copia de<text:span text:style-name="T7">gli</text:span> SCC o BCR usat<text:span text:style-name="T7">i</text:span> per ciascun trasferimento <text:span text:style-name="T6">e trattamento.</text:span></text:p>
        </text:list-item>
        <text:list-item>
          <text:p text:style-name="P14"><text:span text:style-name="T2">Se utilizzate responsabili al trattamento statunitensi pot</text:span><text:span text:style-name="T3">ete</text:span><text:span text:style-name="T2"> confermare se sono soggetti </text:span><text:span text:style-name="T3">o meno a leggi quali</text:span><text:span text:style-name="T2"> FISA Section 702 o Executive Order 12.333?</text:span></text:p>
        </text:list-item>
        <text:list-item>
          <text:p text:style-name="P15"><text:span text:style-name="T2">S</text:span><text:span text:style-name="T1">e trasferite, direttamente o tramite responsabili al trattamento, dati personali negli Stati Uniti potete confermare quali misure </text:span><text:span text:style-name="T5">idonee aggiuntive</text:span><text:span text:style-name="T1"> sono state implementate per impedire che i dati personali siano accessibili in transito o presso i responsabili al trattamento?</text:span></text:p>
        </text:list-item>
        <text:list-item>
          <text:p text:style-name="P13">Se utilizzate responsabili del trattamento che utilizzano gli SCC o strumenti similari come base legale, che misure tecniche e legali aggiuntive sono state implementate per rendere i trattamenti ed i trasferimenti dei dati conformi con il GDPR <text:span text:style-name="T14">ed in ottemperanza on l’articolo 4</text:span><text:span text:style-name="T15">(a) della decisone 2010/87 della Commissione Europea</text:span>?</text:p>
        </text:list-item>
        <text:list-item>
          <text:p text:style-name="P16"><text:span text:style-name="T8">Se utilizzate responsabili del trattamento che u</text:span><text:span text:style-name="T9">tilizzano</text:span><text:span text:style-name="T8"> </text:span><text:span text:style-name="T9">gli SSC</text:span><text:span text:style-name="T8"> o strumenti similari </text:span><text:span text:style-name="T9">come base legale</text:span><text:span text:style-name="T8"> senza aver ottenuto dal responsabile del trattamento misure </text:span><text:span text:style-name="T9">tecniche e legali </text:span><text:span text:style-name="T8">aggiuntive </text:span><text:span text:style-name="T9">atte a rendere il trasferimento ed il trattamento di dati personali conformi con il GDPR</text:span><text:span text:style-name="T8"> vi pregherei di inviarmi una copia della notifica che avete inviato al Garante come richiesto dal punto 5 del FAQ dell’EDPB pubblicato anche sul sito del Garante </text:span><text:span text:style-name="T10">(https://www.garanteprivacy.it/temi/privacy-shield)</text:span><text:span text:style-name="T8">.</text:span></text:p>
        </text:list-item>
      </text:list>
      <text:p text:style-name="P5"/>
      <text:p text:style-name="P10"><text:span text:style-name="T2">P</text:span><text:span text:style-name="T1">regherei di rispondere entro una settimana, come richiesto dal GDPR, in quanto la presente richiesta non richiede analisi estensive e visto che non sto effettuando una richiesta di copie dei [miei dati personali – dati personali di mio/a figlio/a] non è necessario l’invio di ulteriori forme di identificazione.</text:span></text:p>
      <text:p text:style-name="P6"/>
      <text:p text:style-name="P11"><text:span text:style-name="T11">La mancata risposta alle mie domande mi costringerà ad </text:span><text:span text:style-name="T12">avvalermi del mio diritto sancito dall’articolo 77 del GDPR ed eventualmente di richiedere risarcimenti per danni materiali ed immateriali come da articolo 82 del GDPR.</text:span></text:p>
      <text:p text:style-name="P8"/>
      <text:p text:style-name="P6"/>
      <text:p text:style-name="P7"><text:tab/>Cordiali saluti</text:p>
      <text:p text:style-name="P7"/>
      <text:p text:style-name="P7"><text:tab/>[Nome e Cognome]</text:p>
      <text:p text:style-name="P4"><text:s/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